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paragraph-properties fo:text-align="center" style:justify-single-word="false"/>
      <style:text-properties style:font-name="Verdana" fo:font-size="12pt" fo:language="es" fo:country="AR" fo:font-weight="bold" officeooo:rsid="0018b519" officeooo:paragraph-rsid="0018b519"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ASUNTO" style:list-style-name="L1">
      <style:paragraph-properties fo:text-align="justify" style:justify-single-word="false"/>
      <style:text-properties style:font-name="Verdana" fo:font-size="12pt" fo:language="es" fo:country="AR" style:text-underline-style="none" fo:font-weight="normal" officeooo:paragraph-rsid="0016aaa7" style:font-size-asian="12pt" style:font-weight-asian="normal" style:font-name-complex="Arial" style:font-size-complex="12pt" style:font-weight-complex="normal"/>
    </style:style>
    <style:style style:name="P19" style:family="paragraph" style:parent-style-name="ASUNTO" style:list-style-name="L1">
      <style:paragraph-properties fo:text-align="justify" style:justify-single-word="false"/>
      <style:text-properties style:font-name="Verdana" fo:font-size="12pt" fo:language="es" fo:country="AR" style:text-underline-style="none" fo:font-weight="normal" officeooo:rsid="0016aaa7" officeooo:paragraph-rsid="0016aaa7"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125147" style:font-name-complex="Arial"/>
    </style:style>
    <style:style style:name="T6" style:family="text">
      <style:text-properties officeooo:rsid="0016aaa7"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8b519" style:font-weight-asian="bold"/>
    </style:style>
    <style:style style:name="T10" style:family="text">
      <style:text-properties officeooo:rsid="0017b3d2"/>
    </style:style>
    <style:style style:name="T11" style:family="text">
      <style:text-properties officeooo:rsid="00125147"/>
    </style:style>
    <style:style style:name="T12" style:family="text">
      <style:text-properties officeooo:rsid="0016aaa7"/>
    </style:style>
    <style:style style:name="T13" style:family="text">
      <style:text-properties officeooo:rsid="001a5b9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SANTA FE,</text:span><text:span text:style-name="T4"> </text:span><text:span text:style-name="T6">7 </text:span><text:span text:style-name="T4">de </text:span><text:span text:style-name="T6">mayo</text:span><text:span text:style-name="T4"> de 20</text:span><text:span text:style-name="T5">20</text:span><text:span text:style-name="T4">.</text:span></text:p>
      <text:p text:style-name="P5"/>
      <text:p text:style-name="P5"/>
      <text:p text:style-name="P6"/>
      <text:p text:style-name="P7">A l<text:span text:style-name="T10">a</text:span> señor<text:span text:style-name="T10">a</text:span></text:p>
      <text:p text:style-name="P7">Presidente de la Cámara de Senadores</text:p>
      <text:p text:style-name="P8">Dra. Alejandra Silvana RODENAS</text:p>
      <text:p text:style-name="P11">SU DESPACHO</text:p>
      <text:p text:style-name="P4"/>
      <text:p text:style-name="P4"/>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7">Expte. Nº </text:span><text:span text:style-name="T9">37770</text:span><text:span text:style-name="T7"> - </text:span><text:span text:style-name="T8">P</text:span><text:span text:style-name="T7">royecto de </text:span><text:span text:style-name="T8">L</text:span><text:span text:style-name="T7">ey:</text:span> <text:span text:style-name="T12">P</text:span>or el cual se <text:span text:style-name="T12">declara</text:span> la <text:span text:style-name="T12">E</text:span>mergencia <text:span text:style-name="T12">S</text:span>anitaria por dengue en el territorio de la <text:span text:style-name="T12">P</text:span>rovincia por el t<text:span text:style-name="T12">é</text:span>rmino de 3 (tres) meses a partir de la promulgación de la presente.</text:p>
      <text:p text:style-name="P4"/>
      <text:p text:style-name="P14">LA LEGISLATURA DE LA PROVINCIA DE SANTA FE</text:p>
      <text:p text:style-name="P9"/>
      <text:p text:style-name="P9">SANCIONA CON FUERZA DE</text:p>
      <text:p text:style-name="P9"/>
      <text:p text:style-name="P9">LEY :</text:p>
      <text:p text:style-name="P9"/>
      <text:p text:style-name="P15">EMERGENCIA SANITARIA POR DENGUE</text:p>
      <text:p text:style-name="P15"/>
      <text:p text:style-name="P13"><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3">Declaración de Emergencia.</text:span> Declárase la Emergencia Sanitaria por Dengue en el territorio de la Provincia por el término de tres (3) meses a partir de la promulgación de la presente.</text:p>
      <text:p text:style-name="P13"/>
      <text:p text:style-name="P13"><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0">ARTÍCULO <text:span text:style-name="T12">2</text:span>.-</text:p></table:table-cell></table:table-row></table:table></draw:text-box></draw:frame><text:span text:style-name="T3">Definición. </text:span>Entiéndase por Emergencia Sanitaria por Dengue a la grave situación que existe actualmente en muchas localidades de la <text:span text:style-name="T13">P</text:span>rovincia, las cuales han sido afectadas por una inusitada cantidad de casos positivos y sospechosos de poseer la enfermedad en los últimos meses.</text:p>
      <text:p text:style-name="P13"/>
      <text:p text:style-name="P13"><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0">ARTÍCULO <text:span text:style-name="T12">3</text:span>.-</text:p></table:table-cell></table:table-row></table:table></draw:text-box></draw:frame><text:span text:style-name="T3">Objetivo.</text:span> En el marco de la presente ley, se autoriza al Poder Ejecutivo a redireccionar recursos y partidas del Ministerio de Salud y reestructurar los mismos con el objetivo de realizar campañas de prevención y atención del dengue en el territorio de la <text:span text:style-name="T13">P</text:span>rovincia con especial foco en las zonas más afectadas.</text:p>
      <text:p text:style-name="P13"/>
      <text:p text:style-name="P13"><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0">ARTÍCULO <text:span text:style-name="T12">4</text:span>.-</text:p></table:table-cell></table:table-row></table:table></draw:text-box></draw:frame><text:span text:style-name="T3">Comité de Coordinación.</text:span> Créase el Comité de Coordinación de acciones relativas al dengue en todo el territorio de la Provincia, bajo la coordinación del Ministerio de Salud. </text:p>
      <text:p text:style-name="P13">El Comité estará integrado por los Ministros de Salud, de Gestión Pública, de Gobierno, Justicia, Derechos Humanos y Diversidad y de Desarrollo Social, como así también por tres representantes de la Cámara de Senadores y tres representantes de la Cámara de Diputados, designados a tal fin por cada una de las Cámaras.</text:p>
      <text:p text:style-name="P13"/>
      <text:p text:style-name="P13"><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10">ARTÍCULO <text:span text:style-name="T12">5</text:span>.-</text:p></table:table-cell></table:table-row></table:table></draw:text-box></draw:frame><text:span text:style-name="T3">Funciones del Comité.</text:span> Serán funciones del Comité cuya creación se dispone en el artículo precedente:</text:p>
      <text:p text:style-name="P13"/>
      <text:list xml:id="list3770640172" text:style-name="L1">
        <text:list-item>
          <text:p text:style-name="P18">Relevar la situación de las localidades más críticas en situación de brote para priorizar intervenciones.</text:p>
          <text:p text:style-name="P18"/>
        </text:list-item>
        <text:list-item>
          <text:p text:style-name="P18">Trabajar con el equipo de Zoonosis y Control de Vectores para acompañar y dar efectividad a las acciones de bloqueo con presencia activa (descacharrado asistido y fumigación intra y peridomiciliaria).</text:p>
          <text:p text:style-name="P19"/>
        </text:list-item>
        <text:list-item>
          <text:p text:style-name="P18">Realizar un diagnóstico pormenorizado de la situación, por <text:soft-page-break/>departamento, lo cual permitirá enfocarse en las zonas más afectadas;</text:p>
        </text:list-item>
        <text:list-item>
          <text:p text:style-name="P18">Garantizar la distribución de repelente de insectos por todo el territorio de la <text:span text:style-name="T13">P</text:span>rovincia con especial foco en las zonas más afectadas, así como las áreas limítrofes a provincias con mayores dificultades;</text:p>
          <text:p text:style-name="P18"/>
        </text:list-item>
        <text:list-item>
          <text:p text:style-name="P18">Coordinar con autoridades nacionales, municipales y comunales las acciones a llevar adelante para lograr mayor efectividad en las tareas de prevención;</text:p>
          <text:p text:style-name="P18"/>
        </text:list-item>
        <text:list-item>
          <text:p text:style-name="P18">Realizar fumigaciones espaciales ajustándose al protocolo de Ministerio de Salud de la Nación en las localidades que correspondan por el porcentaje de contagios.</text:p>
          <text:p text:style-name="P18"/>
        </text:list-item>
        <text:list-item>
          <text:p text:style-name="P18">Adquirir a la brevedad los reactivos necesarios para realizar confirmación de casos y determinación de serotipos.</text:p>
          <text:p text:style-name="P18"/>
        </text:list-item>
        <text:list-item>
          <text:p text:style-name="P18">Informar la cantidad de casos confirmados y en estudio en todo el territorio provincial desagregado por departamento.</text:p>
          <text:p text:style-name="P18"/>
        </text:list-item>
        <text:list-item>
          <text:p text:style-name="P18">Reforzar la comunicación a la población sobre la importancia de desarrollar en cada domicilio estrategias de prevención para evitar los criaderos de mosquitos como así también la importancia de la consulta oportuna al sistema de salud a fin de evitar complicaciones.</text:p>
        </text:list-item>
      </text:list>
      <text:p text:style-name="P13"/>
      <text:p text:style-name="P13"><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10">ARTÍCULO <text:span text:style-name="T12">6</text:span>.-</text:p></table:table-cell></table:table-row></table:table></draw:text-box></draw:frame><text:span text:style-name="T3">Control.</text:span> El<text:span text:style-name="T13"> Ministerio d Salud deberá</text:span> remitir a ambas Cámaras un informe <text:span text:style-name="T13">mensual</text:span>, incluyendo el del plan de acción implementado en cada departamento, así como el estado de situación en relación con los casos positivos, sospechosos y descartado de dengue.</text:p>
      <text:p text:style-name="P13"/>
      <text:p text:style-name="P13"><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10">ARTÍCULO <text:span text:style-name="T12">7</text:span>.-</text:p></table:table-cell></table:table-row></table:table></draw:text-box></draw:frame>En todos los Departamentos de la Provincia se constituirá un Comité para articular el intercambio y evaluación de la situación sanitaria y social relativa a la epidemia de dengue con el Comité creado en el artículo 5; como asimismo para colaborar y coordinar con el diseño, operatividad y seguimiento de las acciones en el ámbito local en la emergencia.</text:p>
      <text:p text:style-name="P13">Se invitará a integrarse a los Comités Departamentales al Senador Provincial, Diputados Provinciales, intendentes y presidentes comunales del Departamento y organizaciones sociales con actuación en el mismo, <text:span text:style-name="T13">junto a autoridades del Ministerio de Salud, quienes ejercerán la coordinación del mismo</text:span>. </text:p>
      <text:p text:style-name="P13"/>
      <text:p text:style-name="P13"><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10">ARTÍCULO <text:span text:style-name="T12">8</text:span>.-</text:p></table:table-cell></table:table-row></table:table></draw:text-box></draw:frame><text:soft-page-break/><text:span text:style-name="T3">Publicidad.</text:span> Se encomienda publicar en sitios oficiales con un período no mayor a tres (3) días la actualización de la cantidad de casos vigentes.</text:p>
      <text:p text:style-name="P13"/>
      <text:p text:style-name="P13"><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10">ARTÍCULO <text:span text:style-name="T12">9</text:span>.-</text:p></table:table-cell></table:table-row></table:table></draw:text-box></draw:frame><text:span text:style-name="T3">Prórroga. </text:span>Tratándose de una afección estacional <text:span text:style-name="T13">y en posterior a cumplimentar con el Artículo 6 de la presente, </text:span>el Poder Ejecutivo podrá prorrogar la <text:span text:style-name="T13">misma </text:span>por un plazo máximo de tres meses mediante un decreto.</text:p>
      <text:p text:style-name="P13"/>
      <text:p text:style-name="P4"><draw:frame draw:style-name="fr1" draw:name="Marco2" text:anchor-type="paragraph" svg:width="3.549cm" svg:height="0.85cm" draw:z-index="5"><draw:text-box><table:table table:name="Tabla2" table:style-name="Tabla2"><table:table-column table:style-name="Tabla2.A"/><table:table-row table:style-name="Tabla2.1"><table:table-cell table:style-name="Tabla2.A1" office:value-type="string"><text:p text:style-name="P10">ARTÍCULO <text:span text:style-name="T12">10</text:span>.-</text:p></table:table-cell></table:table-row></table:table></draw:text-box></draw:frame>Comuníquese al Poder Ejecutivo.</text:p>
      <text:p text:style-name="P13"/>
      <text:p text:style-name="P13"/>
      <text:p text:style-name="P3"><text:span text:style-name="T1">SALA DE SESIONES,</text:span> <text:span text:style-name="T12">7 </text:span>de <text:span text:style-name="T12">mayo</text:span> de 20<text:span text:style-name="T1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2</meta:editing-cycles>
    <meta:editing-duration>PT22M30S</meta:editing-duration>
    <meta:generator>LibreOffice/6.2.8.2$Linux_X86_64 LibreOffice_project/20$Build-2</meta:generator>
    <dc:date>2020-05-12T12:58:37.187152147</dc:date>
    <meta:document-statistic meta:table-count="10" meta:image-count="1" meta:object-count="0" meta:page-count="4" meta:paragraph-count="46" meta:word-count="803" meta:character-count="5049" meta:non-whitespace-character-count="4284"/>
  </office:meta>
</office:document-meta>
</file>